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8000" office:version="1.2">
  <office:font-face-decls>
    <style:font-face style:name="XO Thames" svg:font-family="XO Thames"/>
  </office:font-face-decls>
  <office:automatic-styles>
    <style:style style:family="paragraph" style:name="P3">
      <style:paragraph-properties fo:margin-bottom="7.5pt" fo:margin-left="0pt" fo:margin-right="0pt" fo:margin-top="0pt" fo:text-align="center" fo:text-indent="0pt"/>
    </style:style>
    <style:style style:family="paragraph" style:name="P2">
      <style:paragraph-properties fo:margin-bottom="7.5pt" fo:margin-left="0pt" fo:margin-right="0pt" fo:margin-top="0pt" fo:text-align="justify" fo:text-indent="0pt"/>
    </style:style>
    <style:style style:family="paragraph" style:master-page-name="Standard" style:name="P1">
      <style:paragraph-properties fo:margin-bottom="7.5pt" fo:margin-left="0pt" fo:margin-right="0pt" fo:margin-top="0pt" fo:text-align="justify" fo:text-indent="0pt"/>
    </style:style>
    <style:style style:family="paragraph" style:name="P4">
      <style:paragraph-properties fo:margin-bottom="0pt" fo:margin-left="0pt" fo:margin-right="0pt" fo:margin-top="11.25pt" fo:text-align="start" fo:text-indent="0pt"/>
    </style:style>
    <style:style style:family="text" style:name="T1">
      <style:text-properties fo:background-color="transparent" fo:color="#22252D" fo:font-family="XO Thames" fo:font-size="14pt" fo:font-style="normal" fo:font-weight="normal" fo:letter-spacing="0pt" fo:text-transform="none" style:font-name="XO Thames" style:font-size-asian="14pt" style:font-size-complex="14pt" style:font-style-asian="normal" style:font-style-complex="normal" style:font-weight-asian="normal" style:font-weight-complex="normal">
        <co:background-theme-color>
          <value>
            <rgba>00000000</rgba>
          </value>
        </co:background-theme-color>
        <co:theme-color>
          <value>
            <rgba>22252DFF</rgba>
          </value>
        </co:theme-color>
      </style:text-properties>
    </style:style>
    <style:style style:family="text" style:name="T2">
      <style:text-properties fo:background-color="transparent" fo:color="#22252D" fo:font-family="XO Thames" fo:font-size="14pt" fo:font-style="normal" fo:font-weight="bold" fo:letter-spacing="0pt" fo:text-transform="none" style:font-name="XO Thames" style:font-size-asian="14pt" style:font-size-complex="14pt" style:font-style-asian="normal" style:font-style-complex="normal" style:font-weight-asian="bold" style:font-weight-complex="bold">
        <co:background-theme-color>
          <value>
            <rgba>00000000</rgba>
          </value>
        </co:background-theme-color>
        <co:theme-color>
          <value>
            <rgba>22252DFF</rgba>
          </value>
        </co:theme-color>
      </style:text-properties>
    </style:style>
    <style:style style:family="text" style:name="T3">
      <style:text-properties fo:background-color="transparent" fo:color="#22252D" fo:font-family="XO Thames" fo:font-size="14pt" fo:font-style="italic" fo:font-weight="bold" fo:letter-spacing="0pt" fo:text-transform="none" style:font-name="XO Thames" style:font-size-asian="14pt" style:font-size-complex="14pt" style:font-style-asian="italic" style:font-style-complex="italic" style:font-weight-asian="bold" style:font-weight-complex="bold">
        <co:background-theme-color>
          <value>
            <rgba>00000000</rgba>
          </value>
        </co:background-theme-color>
        <co:theme-color>
          <value>
            <rgba>22252DFF</rgba>
          </value>
        </co:theme-color>
      </style:text-properties>
    </style:style>
  </office:automatic-styles>
  <office:body>
    <office:text>
      <text:tracked-changes text:track-changes="false"/>
      <text:p co:para-mark-style-name="T1" text:style-name="P1"><text:span text:style-name="T1">Ежегодно в осенне-зимний период на водных объектах гибнут люди, в том числе дети. Несоблюдение правил безопасности на водных объектах в данный период часто приводит к трагедии. Чтобы избежать несчастного случая, родителям необходимо уделять внимание своим детям.</text:span></text:p>
      <text:p co:para-mark-style-name="T1" text:style-name="P2"><text:span text:style-name="T2">Уважаемые родители!</text:span></text:p>
      <text:p co:para-mark-style-name="T1" text:style-name="P2"><text:span text:style-name="T1">Не оставляйте детей одних!</text:span><text:span text:style-name="T1"><text:s text:c="1"/>Взрослому человеку вполне понятно, что передвижение по льду связано с большой опасностью. Необходимо объяснить ребенку, что игры на льду – это опасное развлечение. Не всегда осенний лед под тяжестью человека начинает трещать, предупреждая об опасности, а сразу может провалиться. Следует рассказывать детям об опасности выхода на непрочный лед, интересоваться, где ребенок проводит свое свободное время, не допускать нахождение детей на водоемах в осенне-зимний период. Особенно недопустимы игры на льду!</text:span><text:span text:style-name="T1">Легкомысленное поведение детей, незнание и пренебрежение элементарными правилами безопасного поведения - первопричина грустных и трагических последствий.</text:span></text:p>
      <text:p co:para-mark-style-name="T1" text:style-name="P2"><text:span text:style-name="T3">Чтобы избежать опасности, запомните:</text:span><text:span text:style-name="T1">• осенний лед становится прочным только после того, как установятся непрерывные морозные дни;</text:span><text:span text:style-name="T1">• безопасным для человека считается лед толщиной не менее 7 см;</text:span><text:span text:style-name="T1">• переходить водоемы нужно в местах, где оборудованы специальные ледовые переправы. В местах, где ледовые переправы отсутствуют, при переходе следует обязательно проверять прочность льда палкой;</text:span><text:span text:style-name="T1">• лед непрочен в местах быстрого течения, стоковых вод и бьющих ключей, а также в районах произрастания водной растительности, вблизи деревьев, кустов;</text:span><text:span text:style-name="T1">• крайне опасен лед под снегом и сугробами, а также у берега.</text:span></text:p>
      <text:p co:para-mark-style-name="T1" text:style-name="P2"><text:span text:style-name="T3">Что делать, если Вы провалились и оказались в холодной воде:</text:span><text:span text:style-name="T1">• не паникуйте, не делайте резких движений, дышите как можно глубже и медленнее;</text:span><text:span text:style-name="T1">• раскиньте руки в стороны и постарайтесь зацепиться за кромку льда, предав телу горизонтальное положение по направлению течения;</text:span><text:span text:style-name="T1">• попытайтесь осторожно налечь грудью на край льда и забросить одну, а потом и другую ноги на лед;</text:span><text:span text:style-name="T1">• выбравшись из полыньи, откатывайтесь, а затем ползите в ту сторону, откуда шли: ведь лед здесь уже проверен на прочность.</text:span><text:span text:style-name="T1">В любом случае при возникновении чрезвычайной ситуации необходимо срочно позвонить по телефону: 101, 112 (все звонки бесплатны).</text:span></text:p>
      <text:p co:para-mark-style-name="T1" text:style-name="P3"><text:span text:style-name="T2">Взрослые, не будьте равнодушными, пресекайте попытки выхода детей на лед, беспечность может обернуться трагедией!</text:span></text:p>
      <text:p co:para-mark-style-name="T1" text:style-name="P4"><text:line-break/></text:p>
      <text:p text:style-name="First_line_indent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Mono" svg:font-family="Liberation Mono"/>
    <style:font-face style:name="Liberation Serif" svg:font-family="Liberation Serif"/>
    <style:font-face style:name="OpenSymbol" svg:font-family="OpenSymbol"/>
    <style:font-face style:name="PT Astra Serif" svg:font-family="PT Astra Serif"/>
  </office:font-face-decls>
  <office:styles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family="graphic" style:name="Frame"/>
    <style:style style:display-name="Numbering 5 End" style:family="paragraph" style:name="Numbering_5_End" style:next-style-name="Numbering_5" style:parent-style-name="List">
      <style:paragraph-properties fo:margin-bottom="0pt" fo:margin-left="0pt" fo:margin-right="0pt" fo:margin-top="0pt" fo:text-indent="0pt"/>
    </style:style>
    <style:style co:numbering-list-id="list_1" style:display-name="List 1" style:family="paragraph" style:list-style-name="numList_1" style:name="List_1" style:parent-style-name="List">
      <style:paragraph-properties fo:margin-bottom="0pt" fo:margin-top="0pt"/>
    </style:style>
    <style:style style:display-name="Table" style:family="paragraph" style:name="Table" style:parent-style-name="Caption"/>
    <style:style style:display-name="Contents 2" style:family="paragraph" style:name="Contents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Endnote Symbol" style:family="paragraph" style:name="Endnote_Symbol"/>
    <style:style style:display-name="First line indent" style:family="paragraph" style:name="First_line_indent" style:parent-style-name="Standard">
      <style:paragraph-properties fo:margin-left="0pt" fo:margin-right="0pt" fo:text-align="justify" fo:text-indent="35.4614pt"/>
    </style:style>
    <style:style style:display-name="Numbering 3 Cont." style:family="paragraph" style:name="Numbering_3_Cont." style:parent-style-name="List">
      <style:paragraph-properties fo:margin-bottom="0pt" fo:margin-left="0pt" fo:margin-right="0pt" fo:margin-top="0pt" fo:text-indent="0pt"/>
    </style:style>
    <style:style style:display-name="Contents 4" style:family="paragraph" style:name="Contents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Heading 7" style:family="paragraph" style:name="Heading_7" style:next-style-name="Text_body" style:parent-style-name="Heading">
      <style:paragraph-properties fo:margin-bottom="0pt" fo:margin-top="0pt"/>
    </style:style>
    <style:style style:display-name="Illustration Index 1" style:family="paragraph" style:name="Illustration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Contents 6" style:family="paragraph" style:name="Contents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Numbering 1 Cont." style:family="paragraph" style:name="Numbering_1_Cont." style:parent-style-name="List">
      <style:paragraph-properties fo:margin-bottom="0pt" fo:margin-left="0pt" fo:margin-right="0pt" fo:margin-top="0pt" fo:text-indent="0pt"/>
    </style:style>
    <style:style style:display-name="Contents 7" style:family="paragraph" style:name="Contents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List 2 Cont." style:family="paragraph" style:name="List_2_Cont." style:parent-style-name="List">
      <style:paragraph-properties fo:margin-bottom="0pt" fo:margin-left="0pt" fo:margin-right="0pt" fo:margin-top="0pt" fo:text-indent="0pt"/>
    </style:style>
    <style:style co:is-default-style="true" style:display-name="Standard" style:family="paragraph" style:name="Standard">
      <style:paragraph-properties fo:line-height="100%" fo:text-align="center"/>
      <style:text-properties fo:font-family="PT Astra Serif" fo:font-size="14pt" style:font-name="PT Astra Serif" style:font-size-asian="14pt" style:font-size-complex="14pt"/>
    </style:style>
    <style:style style:display-name="User Index 3" style:family="paragraph" style:name="User_Index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User Index 5" style:family="paragraph" style:name="User_Index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List 2" style:family="paragraph" style:name="List_2" style:parent-style-name="List">
      <style:paragraph-properties fo:margin-bottom="0pt" fo:margin-left="0pt" fo:margin-right="0pt" fo:margin-top="0pt" fo:text-indent="0pt"/>
    </style:style>
    <style:style style:display-name="User Index 4" style:family="paragraph" style:name="User_Index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Heading 3" style:family="paragraph" style:name="Heading_3" style:next-style-name="Text_body" style:parent-style-name="Heading">
      <style:paragraph-properties fo:margin-bottom="0pt" fo:margin-top="0pt"/>
    </style:style>
    <style:style style:display-name="Numbering Symbols" style:family="paragraph" style:name="Numbering_Symbols"/>
    <style:style style:display-name="Addressee" style:family="paragraph" style:name="Addressee" style:parent-style-name="Standard">
      <style:paragraph-properties fo:margin-bottom="0pt" fo:margin-top="0pt"/>
    </style:style>
    <style:style style:display-name="Line numbering" style:family="paragraph" style:name="Line_numbering"/>
    <style:style style:display-name="Source Text" style:family="paragraph" style:name="Source_Text">
      <style:text-properties fo:font-family="Liberation Mono" style:font-name="Liberation Mono"/>
    </style:style>
    <style:style style:display-name="Visited Internet Link" style:family="paragraph" style:name="Visited_Internet_Link">
      <style:text-properties fo:color="#800000" style:text-underline-color="font-color" style:text-underline-style="solid">
        <co:theme-color>
          <value>
            <rgba>800000FF</rgba>
          </value>
        </co:theme-color>
      </style:text-properties>
    </style:style>
    <style:style style:display-name="Hanging indent" style:family="paragraph" style:name="Hanging_indent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Numbering 4 Start" style:family="paragraph" style:name="Numbering_4_Start" style:next-style-name="Numbering_4" style:parent-style-name="List">
      <style:paragraph-properties fo:margin-bottom="0pt" fo:margin-left="0pt" fo:margin-right="0pt" fo:margin-top="0pt" fo:text-indent="0pt"/>
    </style:style>
    <style:style style:display-name="Index Separator" style:family="paragraph" style:name="Index_Separator" style:parent-style-name="Index">
      <style:paragraph-properties fo:margin-left="0pt" fo:margin-right="0pt" fo:text-indent="0pt"/>
    </style:style>
    <style:style style:display-name="Bibliography 1" style:family="paragraph" style:name="Bibliography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Emphasis" style:family="paragraph" style:name="Emphasis">
      <style:text-properties fo:font-style="italic" style:font-style-asian="italic" style:font-style-complex="italic"/>
    </style:style>
    <style:style style:display-name="User Entry" style:family="paragraph" style:name="User_Entry">
      <style:text-properties fo:font-family="Liberation Mono" style:font-name="Liberation Mono"/>
    </style:style>
    <style:style style:display-name="List 1 Cont." style:family="paragraph" style:name="List_1_Cont." style:parent-style-name="List">
      <style:paragraph-properties fo:margin-bottom="0pt" fo:margin-left="0pt" fo:margin-right="0pt" fo:margin-top="0pt" fo:text-indent="0pt"/>
    </style:style>
    <style:style style:display-name="Endnote" style:family="paragraph" style:name="Endnote" style:parent-style-name="Standard">
      <style:paragraph-properties fo:margin-left="0pt" fo:margin-right="0pt" fo:text-indent="0pt"/>
      <style:text-properties fo:font-size="14pt" style:font-size-asian="14pt" style:font-size-complex="14pt"/>
    </style:style>
    <style:style style:display-name="List 4 Start" style:family="paragraph" style:name="List_4_Start" style:next-style-name="List_4" style:parent-style-name="List">
      <style:paragraph-properties fo:margin-bottom="0pt" fo:margin-left="0pt" fo:margin-right="0pt" fo:margin-top="0pt" fo:text-indent="0pt"/>
    </style:style>
    <style:style style:display-name="Heading 9" style:family="paragraph" style:name="Heading_9" style:next-style-name="Text_body" style:parent-style-name="Heading">
      <style:paragraph-properties fo:margin-bottom="0pt" fo:margin-top="0pt"/>
    </style:style>
    <style:style style:display-name="List 4 End" style:family="paragraph" style:name="List_4_End" style:next-style-name="List_4" style:parent-style-name="List">
      <style:paragraph-properties fo:margin-bottom="0pt" fo:margin-left="0pt" fo:margin-right="0pt" fo:margin-top="0pt" fo:text-indent="0pt"/>
    </style:style>
    <style:style style:display-name="Rubies" style:family="paragraph" style:name="Rubies">
      <style:text-properties fo:font-size="6pt" style:font-size-asian="6pt" style:font-size-complex="6pt" style:text-underline-style="none"/>
    </style:style>
    <style:style style:display-name="Numbering 2" style:family="paragraph" style:name="Numbering_2" style:parent-style-name="List">
      <style:paragraph-properties fo:margin-bottom="0pt" fo:margin-left="0pt" fo:margin-right="0pt" fo:margin-top="0pt" fo:text-indent="0pt"/>
    </style:style>
    <style:style style:display-name="Page Number" style:family="paragraph" style:name="Page_Number"/>
    <style:style style:display-name="Quotations" style:family="paragraph" style:name="Quotations" style:parent-style-name="Standard">
      <style:paragraph-properties fo:margin-bottom="0pt" fo:margin-left="0pt" fo:margin-right="0pt" fo:margin-top="0pt" fo:text-indent="0pt"/>
    </style:style>
    <style:style style:display-name="Index 1" style:family="paragraph" style:name="Index_1" style:parent-style-name="Index">
      <style:paragraph-properties fo:margin-left="0pt" fo:margin-right="0pt" fo:text-indent="0pt"/>
    </style:style>
    <style:style style:display-name="Illustration" style:family="paragraph" style:name="Illustration" style:parent-style-name="Caption"/>
    <style:style style:display-name="User Index 10" style:family="paragraph" style:name="User_Index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Numbering 5 Cont." style:family="paragraph" style:name="Numbering_5_Cont." style:parent-style-name="List">
      <style:paragraph-properties fo:margin-bottom="0pt" fo:margin-left="0pt" fo:margin-right="0pt" fo:margin-top="0pt" fo:text-indent="0pt"/>
    </style:style>
    <style:style style:display-name="User Index 6" style:family="paragraph" style:name="User_Index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List 5 End" style:family="paragraph" style:name="List_5_End" style:next-style-name="List_5" style:parent-style-name="List">
      <style:paragraph-properties fo:margin-bottom="0pt" fo:margin-left="0pt" fo:margin-right="0pt" fo:margin-top="0pt" fo:text-indent="0pt"/>
    </style:style>
    <style:style style:display-name="Drawing" style:family="paragraph" style:name="Drawing" style:parent-style-name="Caption"/>
    <style:style style:display-name="Numbering 5" style:family="paragraph" style:name="Numbering_5" style:parent-style-name="List">
      <style:paragraph-properties fo:margin-bottom="0pt" fo:margin-left="0pt" fo:margin-right="0pt" fo:margin-top="0pt" fo:text-indent="0pt"/>
    </style:style>
    <style:style style:display-name="Table Contents" style:family="paragraph" style:name="Table_Contents" style:parent-style-name="Standard"/>
    <style:style style:display-name="Numbering 2 End" style:family="paragraph" style:name="Numbering_2_End" style:next-style-name="Numbering_2" style:parent-style-name="List">
      <style:paragraph-properties fo:margin-bottom="0pt" fo:margin-left="0pt" fo:margin-right="0pt" fo:margin-top="0pt" fo:text-indent="0pt"/>
    </style:style>
    <style:style style:display-name="Numbering 1 Start" style:family="paragraph" style:name="Numbering_1_Start" style:next-style-name="Numbering_1" style:parent-style-name="List">
      <style:paragraph-properties fo:margin-bottom="0pt" fo:margin-left="0pt" fo:margin-right="0pt" fo:margin-top="0pt" fo:text-indent="0pt"/>
    </style:style>
    <style:style style:display-name="Object index 1" style:family="paragraph" style:name="Object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User Index Heading" style:family="paragraph" style:name="User_Index_Heading" style:parent-style-name="Heading"/>
    <style:style style:display-name="Contents 3" style:family="paragraph" style:name="Contents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List 3 Cont." style:family="paragraph" style:name="List_3_Cont." style:parent-style-name="List">
      <style:paragraph-properties fo:margin-bottom="0pt" fo:margin-left="0pt" fo:margin-right="0pt" fo:margin-top="0pt" fo:text-indent="0pt"/>
    </style:style>
    <style:style style:display-name="Header right" style:family="paragraph" style:name="Header_right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Header left" style:family="paragraph" style:name="Header_left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Preformatted Text" style:family="paragraph" style:name="Preformatted_Text" style:parent-style-name="Standard">
      <style:paragraph-properties fo:margin-bottom="0pt" fo:margin-top="0pt"/>
      <style:text-properties fo:font-family="PT Astra Serif" fo:font-size="14pt" style:font-name="PT Astra Serif" style:font-size-asian="14pt" style:font-size-complex="14pt"/>
    </style:style>
    <style:style style:display-name="Footer right" style:family="paragraph" style:name="Footer_right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Drop Caps" style:family="paragraph" style:name="Drop_Caps"/>
    <style:style style:display-name="List 3 Start" style:family="paragraph" style:name="List_3_Start" style:next-style-name="List_3" style:parent-style-name="List">
      <style:paragraph-properties fo:margin-bottom="0pt" fo:margin-left="0pt" fo:margin-right="0pt" fo:margin-top="0pt" fo:text-indent="0pt"/>
    </style:style>
    <style:style style:display-name="Numbering 3" style:family="paragraph" style:name="Numbering_3" style:parent-style-name="List">
      <style:paragraph-properties fo:margin-bottom="0pt" fo:margin-left="0pt" fo:margin-right="0pt" fo:margin-top="0pt" fo:text-indent="0pt"/>
    </style:style>
    <style:style style:display-name="Horizontal Line" style:family="paragraph" style:name="Horizontal_Line" style:next-style-name="Text_body" style:parent-style-name="Standard">
      <style:paragraph-properties fo:margin-bottom="0pt" fo:margin-top="0pt"/>
      <style:text-properties fo:font-size="2pt" style:font-size-asian="2pt" style:font-size-complex="2pt"/>
    </style:style>
    <style:style style:display-name="Heading 5" style:family="paragraph" style:name="Heading_5" style:next-style-name="Text_body" style:parent-style-name="Heading">
      <style:paragraph-properties fo:margin-bottom="0pt" fo:margin-top="0pt"/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User Index 8" style:family="paragraph" style:name="User_Index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Marginalia" style:family="paragraph" style:name="Marginalia" style:parent-style-name="Text_body">
      <style:paragraph-properties fo:margin-left="0pt" fo:margin-right="0pt" fo:text-indent="0pt"/>
    </style:style>
    <style:style style:display-name="Header" style:family="paragraph" style:name="Header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Heading 1" style:family="paragraph" style:name="Heading_1" style:next-style-name="First_line_indent" style:parent-style-name="Heading">
      <style:paragraph-properties fo:margin-bottom="0pt" fo:margin-top="0pt"/>
    </style:style>
    <style:style style:display-name="List 1 Start" style:family="paragraph" style:name="List_1_Start" style:next-style-name="List_1" style:parent-style-name="List">
      <style:paragraph-properties fo:margin-bottom="0pt" fo:margin-left="0pt" fo:margin-right="0pt" fo:margin-top="0pt" fo:text-indent="0pt"/>
    </style:style>
    <style:style style:display-name="Endnote anchor" style:family="paragraph" style:name="Endnote_anchor">
      <style:text-properties style:text-position="super 58%"/>
    </style:style>
    <style:style style:display-name="Index 2" style:family="paragraph" style:name="Index_2" style:parent-style-name="Index">
      <style:paragraph-properties fo:margin-left="0pt" fo:margin-right="0pt" fo:text-indent="0pt"/>
    </style:style>
    <style:style style:display-name="Footnote anchor" style:family="paragraph" style:name="Footnote_anchor">
      <style:text-properties style:text-position="super 58%"/>
    </style:style>
    <style:style style:display-name="Numbering 4" style:family="paragraph" style:name="Numbering_4" style:parent-style-name="List">
      <style:paragraph-properties fo:margin-bottom="0pt" fo:margin-left="0pt" fo:margin-right="0pt" fo:margin-top="0pt" fo:text-indent="0pt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 style:parent-style-name="Standard">
      <style:paragraph-properties fo:margin-left="0pt" fo:margin-right="0pt" fo:text-align="start" fo:text-indent="0pt"/>
      <style:text-properties fo:font-size="14pt" style:font-size-asian="14pt" style:font-size-complex="14pt"/>
    </style:style>
    <style:style style:display-name="Heading 8" style:family="paragraph" style:name="Heading_8" style:next-style-name="Text_body" style:parent-style-name="Heading">
      <style:paragraph-properties fo:margin-bottom="0pt" fo:margin-top="0pt"/>
    </style:style>
    <style:style style:display-name="List 4 Cont." style:family="paragraph" style:name="List_4_Cont." style:parent-style-name="List">
      <style:paragraph-properties fo:margin-bottom="0pt" fo:margin-left="0pt" fo:margin-right="0pt" fo:margin-top="0pt" fo:text-indent="0pt"/>
    </style:style>
    <style:style style:display-name="Citation" style:family="paragraph" style:name="Citation">
      <style:text-properties fo:font-style="italic" style:font-style-asian="italic" style:font-style-complex="italic"/>
    </style:style>
    <style:style style:display-name="Contents 1" style:family="paragraph" style:name="Contents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Placeholder" style:family="paragraph" style:name="Placeholder">
      <style:text-properties fo:color="#008080" fo:font-variant="small-caps" style:text-underline-color="font-color" style:text-underline-style="dotted">
        <co:theme-color>
          <value>
            <rgba>008080FF</rgba>
          </value>
        </co:theme-color>
      </style:text-properties>
    </style:style>
    <style:style style:display-name="Text body" style:family="paragraph" style:name="Text_body" style:parent-style-name="Standard">
      <style:paragraph-properties fo:text-align="justify"/>
    </style:style>
    <style:style style:display-name="List 5" style:family="paragraph" style:name="List_5" style:parent-style-name="List">
      <style:paragraph-properties fo:margin-bottom="0pt" fo:margin-left="0pt" fo:margin-right="0pt" fo:margin-top="0pt" fo:text-indent="0pt"/>
    </style:style>
    <style:style style:display-name="Header and Footer" style:family="paragraph" style:name="Header_and_Footer" style:parent-style-name="Standard">
      <style:paragraph-properties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List 3 End" style:family="paragraph" style:name="List_3_End" style:next-style-name="List_3" style:parent-style-name="List">
      <style:paragraph-properties fo:margin-bottom="0pt" fo:margin-left="0pt" fo:margin-right="0pt" fo:margin-top="0pt" fo:text-indent="0pt"/>
    </style:style>
    <style:style co:numbering-list-id="list_2" style:display-name="Numbering 1" style:family="paragraph" style:list-style-name="numList_2" style:name="Numbering_1" style:parent-style-name="List">
      <style:paragraph-properties fo:margin-bottom="0pt" fo:margin-top="0pt"/>
    </style:style>
    <style:style style:display-name="Main index entry" style:family="paragraph" style:name="Main_index_entry">
      <style:text-properties fo:font-weight="bold" style:font-weight-asian="bold" style:font-weight-complex="bold"/>
    </style:style>
    <style:style style:display-name="List 3" style:family="paragraph" style:name="List_3" style:parent-style-name="List">
      <style:paragraph-properties fo:margin-bottom="0pt" fo:margin-left="0pt" fo:margin-right="0pt" fo:margin-top="0pt" fo:text-indent="0pt"/>
    </style:style>
    <style:style style:display-name="Heading" style:family="paragraph" style:name="Heading" style:next-style-name="First_line_indent" style:parent-style-name="Standard">
      <style:paragraph-properties fo:margin-bottom="0pt" fo:margin-top="0pt" fo:text-align="center"/>
      <style:text-properties fo:font-weight="bold" style:font-weight-asian="bold" style:font-weight-complex="bold"/>
    </style:style>
    <style:style style:display-name="Numbering 2 Start" style:family="paragraph" style:name="Numbering_2_Start" style:next-style-name="Numbering_2" style:parent-style-name="List">
      <style:paragraph-properties fo:margin-bottom="0pt" fo:margin-left="0pt" fo:margin-right="0pt" fo:margin-top="0pt" fo:text-indent="0pt"/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List Heading" style:family="paragraph" style:name="List_Heading" style:next-style-name="List_Contents" style:parent-style-name="Standard">
      <style:paragraph-properties fo:margin-left="0pt" fo:margin-right="0pt" fo:text-indent="0pt"/>
    </style:style>
    <style:style style:display-name="Contents 9" style:family="paragraph" style:name="Contents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Caption characters" style:family="paragraph" style:name="Caption_characters"/>
    <style:style style:display-name="Footer left" style:family="paragraph" style:name="Footer_left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Numbering 3 End" style:family="paragraph" style:name="Numbering_3_End" style:next-style-name="Numbering_3" style:parent-style-name="List">
      <style:paragraph-properties fo:margin-bottom="0pt" fo:margin-left="0pt" fo:margin-right="0pt" fo:margin-top="0pt" fo:text-indent="0pt"/>
    </style:style>
    <style:style style:display-name="List 5 Start" style:family="paragraph" style:name="List_5_Start" style:next-style-name="List_5" style:parent-style-name="List">
      <style:paragraph-properties fo:margin-bottom="0pt" fo:margin-left="0pt" fo:margin-right="0pt" fo:margin-top="0pt" fo:text-indent="0pt"/>
    </style:style>
    <style:style style:display-name="Numbering 1 End" style:family="paragraph" style:name="Numbering_1_End" style:next-style-name="Numbering_1" style:parent-style-name="List">
      <style:paragraph-properties fo:margin-bottom="0pt" fo:margin-left="0pt" fo:margin-right="0pt" fo:margin-top="0pt" fo:text-indent="0pt"/>
    </style:style>
    <style:style style:display-name="Salutation" style:family="paragraph" style:name="Salutation" style:parent-style-name="Standard"/>
    <style:style style:display-name="Исполнитель документа" style:family="paragraph" style:name="Исполнитель_документа" style:parent-style-name="Standard">
      <style:paragraph-properties fo:text-align="start"/>
      <style:text-properties fo:font-size="12pt" style:font-size-asian="12pt" style:font-size-complex="12pt"/>
    </style:style>
    <style:style style:display-name="Figure Index Heading" style:family="paragraph" style:name="Figure_Index_Heading" style:parent-style-name="Heading">
      <style:paragraph-properties fo:margin-left="0pt" fo:margin-right="0pt" fo:text-align="center" fo:text-indent="0pt"/>
    </style:style>
    <style:style style:display-name="Contents 8" style:family="paragraph" style:name="Contents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Contents Heading" style:family="paragraph" style:name="Contents_Heading" style:next-style-name="Contents_1" style:parent-style-name="Heading">
      <style:paragraph-properties fo:margin-left="0pt" fo:margin-right="0pt" fo:text-indent="0pt"/>
    </style:style>
    <style:style style:display-name="Index Link" style:family="paragraph" style:name="Index_Link"/>
    <style:style style:display-name="Vertical Numbering Symbols" style:family="paragraph" style:name="Vertical_Numbering_Symbols"/>
    <style:style style:display-name="Definition" style:family="paragraph" style:name="Definition"/>
    <style:style style:display-name="List" style:family="paragraph" style:name="List" style:parent-style-name="Text_body"/>
    <style:style style:display-name="Caption" style:family="paragraph" style:name="Caption" style:parent-style-name="Standard">
      <style:paragraph-properties fo:margin-bottom="0pt" fo:margin-top="0pt"/>
      <style:text-properties fo:font-size="14pt" fo:font-style="normal" style:font-size-asian="14pt" style:font-size-complex="14pt" style:font-style-asian="normal" style:font-style-complex="normal"/>
    </style:style>
    <style:style style:display-name="Index" style:family="paragraph" style:name="Index" style:parent-style-name="Standard">
      <style:paragraph-properties fo:text-align="start"/>
    </style:style>
    <style:style style:display-name="List 5 Cont." style:family="paragraph" style:name="List_5_Cont." style:parent-style-name="List">
      <style:paragraph-properties fo:margin-bottom="0pt" fo:margin-left="0pt" fo:margin-right="0pt" fo:margin-top="0pt" fo:text-indent="0pt"/>
    </style:style>
    <style:style style:display-name="Footnote Symbol" style:family="paragraph" style:name="Footnote_Symbol"/>
    <style:style style:display-name="Bibliography Heading" style:family="paragraph" style:name="Bibliography_Heading" style:parent-style-name="Heading">
      <style:paragraph-properties fo:margin-left="0pt" fo:margin-right="0pt" fo:text-indent="0pt"/>
    </style:style>
    <style:style style:display-name="Contents 5" style:family="paragraph" style:name="Contents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Index Heading" style:family="paragraph" style:name="Index_Heading" style:parent-style-name="Heading">
      <style:paragraph-properties fo:margin-left="0pt" fo:margin-right="0pt" fo:text-indent="0pt"/>
    </style:style>
    <style:style style:display-name="Index 3" style:family="paragraph" style:name="Index_3" style:parent-style-name="Index">
      <style:paragraph-properties fo:margin-left="0pt" fo:margin-right="0pt" fo:text-indent="0pt"/>
    </style:style>
    <style:style style:display-name="Example" style:family="paragraph" style:name="Example">
      <style:text-properties fo:font-family="Liberation Mono" style:font-name="Liberation Mono"/>
    </style:style>
    <style:style style:display-name="User Index 2" style:family="paragraph" style:name="User_Index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Numbering 2 Cont." style:family="paragraph" style:name="Numbering_2_Cont." style:parent-style-name="List">
      <style:paragraph-properties fo:margin-bottom="0pt" fo:margin-left="0pt" fo:margin-right="0pt" fo:margin-top="0pt" fo:text-indent="0pt"/>
    </style:style>
    <style:style style:display-name="List 1 End" style:family="paragraph" style:name="List_1_End" style:next-style-name="List_1" style:parent-style-name="List">
      <style:paragraph-properties fo:margin-bottom="0pt" fo:margin-left="0pt" fo:margin-right="0pt" fo:margin-top="0pt" fo:text-indent="0pt"/>
    </style:style>
    <style:style style:display-name="List Contents" style:family="paragraph" style:name="List_Contents" style:parent-style-name="Standard">
      <style:paragraph-properties fo:margin-left="0pt" fo:margin-right="0pt" fo:text-indent="0pt"/>
    </style:style>
    <style:style style:display-name="Гриф_Экземпляр" style:family="paragraph" style:name="Гриф_Экземпляр" style:parent-style-name="Standard">
      <style:paragraph-properties fo:margin-left="0pt" fo:margin-right="0pt" fo:text-indent="0pt"/>
      <style:text-properties fo:font-size="12pt" style:font-size-asian="12pt" style:font-size-complex="12pt"/>
    </style:style>
    <style:style style:display-name="Text" style:family="paragraph" style:name="Text" style:parent-style-name="Caption"/>
    <style:style style:display-name="User Index 1" style:family="paragraph" style:name="User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Numbering 3 Start" style:family="paragraph" style:name="Numbering_3_Start" style:next-style-name="Numbering_3" style:parent-style-name="List">
      <style:paragraph-properties fo:margin-bottom="0pt" fo:margin-left="0pt" fo:margin-right="0pt" fo:margin-top="0pt" fo:text-indent="0pt"/>
    </style:style>
    <style:style style:display-name="Subtitle" style:family="paragraph" style:name="Subtitle" style:next-style-name="First_line_indent" style:parent-style-name="Standard">
      <style:paragraph-properties fo:margin-bottom="0pt" fo:margin-left="35.4614pt" fo:margin-right="0pt" fo:margin-top="0pt" fo:text-align="justify" fo:text-indent="0pt"/>
      <style:text-properties fo:font-weight="bold" style:font-weight-asian="bold" style:font-weight-complex="bold"/>
    </style:style>
    <style:style style:display-name="Teletype" style:family="paragraph" style:name="Teletype">
      <style:text-properties fo:font-family="Liberation Mono" style:font-name="Liberation Mono"/>
    </style:style>
    <style:style style:display-name="User Index 9" style:family="paragraph" style:name="User_Index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Table index heading" style:family="paragraph" style:name="Table_index_heading" style:parent-style-name="Heading">
      <style:paragraph-properties fo:margin-left="0pt" fo:margin-right="0pt" fo:text-indent="0pt"/>
    </style:style>
    <style:style style:display-name="List 2 Start" style:family="paragraph" style:name="List_2_Start" style:next-style-name="List_2" style:parent-style-name="List">
      <style:paragraph-properties fo:margin-bottom="0pt" fo:margin-left="0pt" fo:margin-right="0pt" fo:margin-top="0pt" fo:text-indent="0pt"/>
    </style:style>
    <style:style style:display-name="Table index 1" style:family="paragraph" style:name="Table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Contents 10" style:family="paragraph" style:name="Contents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User Index 7" style:family="paragraph" style:name="User_Index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List 2 End" style:family="paragraph" style:name="List_2_End" style:next-style-name="List_2" style:parent-style-name="List">
      <style:paragraph-properties fo:margin-bottom="0pt" fo:margin-left="0pt" fo:margin-right="0pt" fo:margin-top="0pt" fo:text-indent="0pt"/>
    </style:style>
    <style:style style:display-name="Variable" style:family="paragraph" style:name="Variable">
      <style:text-properties fo:font-style="italic" style:font-style-asian="italic" style:font-style-complex="italic"/>
    </style:style>
    <style:style style:display-name="Title" style:family="paragraph" style:name="Title" style:next-style-name="First_line_indent" style:parent-style-name="Standard">
      <style:paragraph-properties fo:margin-bottom="8.5039pt" fo:margin-top="0pt"/>
      <style:text-properties fo:font-weight="bold" style:font-weight-asian="bold" style:font-weight-complex="bold"/>
    </style:style>
    <style:style style:display-name="Numbering 4 End" style:family="paragraph" style:name="Numbering_4_End" style:next-style-name="Numbering_4" style:parent-style-name="List">
      <style:paragraph-properties fo:margin-bottom="0pt" fo:margin-left="0pt" fo:margin-right="0pt" fo:margin-top="0pt" fo:text-indent="0pt"/>
    </style:style>
    <style:style style:display-name="Heading 4" style:family="paragraph" style:name="Heading_4" style:next-style-name="Text_body" style:parent-style-name="Heading">
      <style:paragraph-properties fo:margin-bottom="0pt" fo:margin-top="0pt"/>
    </style:style>
    <style:style style:display-name="Bullet Symbols" style:family="paragraph" style:name="Bullet_Symbols">
      <style:text-properties fo:font-family="OpenSymbol" style:font-name="OpenSymbol"/>
    </style:style>
    <style:style style:display-name="Signature" style:family="paragraph" style:name="Signature" style:parent-style-name="Standard">
      <style:paragraph-properties fo:margin-left="0pt" fo:margin-right="0pt" fo:text-align="start" fo:text-indent="0pt">
        <style:tab-stops>
          <style:tab-stop style:leader-style="none" style:position="1587.4026pt" style:type="right"/>
        </style:tab-stops>
      </style:paragraph-properties>
    </style:style>
    <style:style style:display-name="Heading 10" style:family="paragraph" style:name="Heading_10" style:next-style-name="Text_body" style:parent-style-name="Heading">
      <style:paragraph-properties fo:margin-bottom="0pt" fo:margin-top="0pt"/>
    </style:style>
    <style:style style:display-name="Numbering 4 Cont." style:family="paragraph" style:name="Numbering_4_Cont." style:parent-style-name="List">
      <style:paragraph-properties fo:margin-bottom="0pt" fo:margin-left="0pt" fo:margin-right="0pt" fo:margin-top="0pt" fo:text-indent="0pt"/>
    </style:style>
    <style:style style:display-name="List 4" style:family="paragraph" style:name="List_4" style:parent-style-name="List">
      <style:paragraph-properties fo:margin-bottom="0pt" fo:margin-left="0pt" fo:margin-right="0pt" fo:margin-top="0pt" fo:text-indent="0pt"/>
    </style:style>
    <style:style style:display-name="Heading 2" style:family="paragraph" style:name="Heading_2" style:next-style-name="Text_body" style:parent-style-name="Heading">
      <style:paragraph-properties fo:margin-bottom="0pt" fo:margin-top="0pt"/>
    </style:style>
    <style:style style:display-name="Numbering 5 Start" style:family="paragraph" style:name="Numbering_5_Start" style:next-style-name="Numbering_5" style:parent-style-name="List">
      <style:paragraph-properties fo:margin-bottom="0pt" fo:margin-left="0pt" fo:margin-right="0pt" fo:margin-top="0pt" fo:text-indent="0pt"/>
    </style:style>
    <style:style style:display-name="Sender" style:family="paragraph" style:name="Sender" style:parent-style-name="Standard">
      <style:paragraph-properties fo:margin-bottom="0pt" fo:margin-top="0pt"/>
    </style:style>
    <style:style style:display-name="Object index heading" style:family="paragraph" style:name="Object_index_heading" style:parent-style-name="Heading">
      <style:paragraph-properties fo:margin-left="0pt" fo:margin-right="0pt" fo:text-indent="0pt"/>
    </style:style>
    <style:style style:display-name="Frame contents" style:family="paragraph" style:name="Frame_contents" style:parent-style-name="Standard"/>
    <style:style style:display-name="Text body indent" style:family="paragraph" style:name="Text_body_indent" style:parent-style-name="Text_body">
      <style:paragraph-properties fo:margin-left="0pt" fo:margin-right="0pt" fo:text-indent="0pt"/>
    </style:style>
    <style:style style:display-name="List Indent" style:family="paragraph" style:name="List_Indent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Heading 6" style:family="paragraph" style:name="Heading_6" style:next-style-name="Text_body" style:parent-style-name="Heading"/>
    <style:style style:display-name="Footer" style:family="paragraph" style:name="Footer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2" text:level="2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10" text:level="10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</text:list-style>
    <text:list-style style:name="numList_1">
      <text:list-level-style-bullet text:bullet-char="–" text:level="1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2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3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4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5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6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7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8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9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10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</text:list-style>
  </office:styles>
  <office:automatic-styles>
    <style:style style:family="paragraph" style:name="P5">
      <style:paragraph-properties fo:text-align="start"/>
    </style:style>
    <style:page-layout style:name="PM2">
      <style:page-layout-properties fo:margin-bottom="28.3465pt" fo:margin-left="56.6929pt" fo:margin-right="28.3465pt" fo:margin-top="28.3465pt" fo:page-height="841.8903pt" fo:page-width="595.3043pt" style:num-format="1"/>
      <style:header-style>
        <style:header-footer-properties fo:margin-bottom="0pt" fo:min-height="25.4835pt"/>
      </style:header-style>
      <style:footer-style>
        <style:header-footer-properties fo:margin-top="0pt" fo:min-height="17.0079pt"/>
      </style:footer-style>
    </style:page-layout>
    <style:page-layout style:name="PM1">
      <style:page-layout-properties fo:margin-bottom="56.6929pt" fo:margin-left="56.6929pt" fo:margin-right="28.3465pt" fo:margin-top="56.6929pt" fo:page-height="841.8903pt" fo:page-width="595.3043pt" style:num-format="1"/>
    </style:page-layout>
  </office:automatic-styles>
  <office:master-styles>
    <style:master-page style:name="Standard" style:next-style-name="MP1" style:page-layout-name="PM1">
      <style:header style:display="false"/>
      <style:footer style:display="false"/>
    </style:master-page>
    <style:master-page style:name="MP1" style:page-layout-name="PM2">
      <style:header>
        <text:p text:style-name="P5"><text:page-number/></text:p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0.10-808.335.4340.442.1@RELEASE-DESKTOP-QQRUZA-RC</meta:generator>
    <dc:date>2021-11-11T05:19:10Z</dc:date>
  </office:meta>
</office:document-meta>
</file>

<file path=theme.xml><?xml version="1.0" encoding="utf-8"?>
<a:theme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 name="Office Theme">
  <a:themeElements>
    <a:clrScheme name="Office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Office">
      <a:majorFont>
        <a:latin typeface="Calibri"/>
        <a:ea typeface=""/>
        <a:cs typeface=""/>
      </a:majorFont>
      <a:minorFont>
        <a:latin typeface="Cambria"/>
        <a:ea typeface=""/>
        <a:cs typeface=""/>
      </a:minorFont>
    </a:fontScheme>
    <a:fmtScheme name="Office">
      <a:fillStyleLst>
        <a:solidFill>
          <a:schemeClr val="phClr"/>
        </a:solidFill>
        <a:gradFill>
          <a:gsLst>
            <a:gs pos="0">
              <a:schemeClr val="phClr">
                <a:tint val="50000"/>
                <a:satMod val="300000"/>
              </a:schemeClr>
            </a:gs>
            <a:gs pos="35000">
              <a:schemeClr val="phClr">
                <a:tint val="37000"/>
                <a:satMod val="300000"/>
              </a:schemeClr>
            </a:gs>
            <a:gs pos="100000">
              <a:schemeClr val="phClr">
                <a:tint val="15000"/>
                <a:satMod val="350000"/>
              </a:schemeClr>
            </a:gs>
          </a:gsLst>
        </a:gradFill>
        <a:gradFill>
          <a:gsLst>
            <a:gs pos="0">
              <a:schemeClr val="phClr">
                <a:shade val="51000"/>
                <a:satMod val="130000"/>
              </a:schemeClr>
            </a:gs>
            <a:gs pos="80000">
              <a:schemeClr val="phClr">
                <a:shade val="93000"/>
                <a:satMod val="130000"/>
              </a:schemeClr>
            </a:gs>
            <a:gs pos="100000">
              <a:schemeClr val="phClr">
                <a:shade val="94000"/>
                <a:satMod val="135000"/>
              </a:schemeClr>
            </a:gs>
          </a:gsLst>
        </a:gradFill>
      </a:fillStyleLst>
      <a:lnStyleLst>
        <a:ln>
          <a:solidFill>
            <a:schemeClr val="phClr">
              <a:shade val="95000"/>
              <a:satMod val="105000"/>
            </a:schemeClr>
          </a:solidFill>
        </a:ln>
        <a:ln>
          <a:solidFill>
            <a:schemeClr val="phClr"/>
          </a:solidFill>
        </a:ln>
        <a:ln>
          <a:solidFill>
            <a:schemeClr val="phClr"/>
          </a:solidFill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">
              <a:schemeClr val="phClr">
                <a:tint val="40000"/>
                <a:satMod val="350000"/>
              </a:schemeClr>
            </a:gs>
            <a:gs pos="40000">
              <a:schemeClr val="phClr">
                <a:tint val="45000"/>
                <a:shade val="99000"/>
                <a:satMod val="350000"/>
              </a:schemeClr>
            </a:gs>
            <a:gs pos="100000">
              <a:schemeClr val="phClr">
                <a:shade val="20000"/>
                <a:satMod val="255000"/>
              </a:schemeClr>
            </a:gs>
          </a:gsLst>
        </a:gradFill>
        <a:gradFill>
          <a:gsLst>
            <a:gs pos="0">
              <a:schemeClr val="phClr">
                <a:tint val="80000"/>
                <a:satMod val="300000"/>
              </a:schemeClr>
            </a:gs>
            <a:gs pos="100000">
              <a:schemeClr val="phClr">
                <a:shade val="30000"/>
                <a:satMod val="200000"/>
              </a:schemeClr>
            </a:gs>
          </a:gsLst>
        </a:gradFill>
      </a:bgFillStyleLst>
    </a:fmtScheme>
  </a:themeElements>
</a:theme>
</file>